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 ekranie pojawia się napis NIE DAJ SIĘ NABRAĆ „NA WNUCZKA” I „NA POLICJANTA”, pod nim loga: gwiazda policyjna z napisem KPP Jawor, Starostwo Powiatowe w Jaworze i Gmina Jawor. Słychać głos lektora:</text:p>
      <text:p text:style-name="P3">„Program przygotowany przez funkcjonariuszy Komendy Powiatowej Policji w Jaworze, przy wsparciu Starostwa Powiatowego w Jaworze oraz Gminy Jawor.”</text:p>
      <text:p text:style-name="P4"><text:s/></text:p>
      <text:p text:style-name="P4">Na ekranie widać pokój, telewizor, wersalkę, a w tle słychać dźwięk dzwonka telefonu. Na fotelu siedzi seniorka, która podnosi ze stolika telefon i przykłada do ucha. Następnie na ekranie pojawia się tyłem siedząca kobieta i słychać jej głos:</text:p>
      <text:p text:style-name="P1"/>
      <text:p text:style-name="P1">- Dzień dobry, proszę Pani dzwonię z jaworskiej policji. Będzie Pani brała udział w tajnej akcji policyjnej. Tak, za piętnaście minut do Pani mieszkania wejdą włamywacze. </text:p>
      <text:p text:style-name="P1"/>
      <text:p text:style-name="P1">Seniorka odpowiada: </text:p>
      <text:p text:style-name="P1">- <text:s/>Włamywacze?</text:p>
      <text:p text:style-name="P1">- <text:s/>Tak, proszę się nie bać. Ma Pani w domu jakieś pieniądze?</text:p>
      <text:p text:style-name="P1">- <text:s/>No mam, mam. Nie dużo, ale mam. </text:p>
      <text:p text:style-name="P1">- <text:s/>A może ma Pani konto bankowe? Na nim oszczędności?</text:p>
      <text:p text:style-name="P1">- <text:s/>Nie mam, nie mam. Konta nie mam. </text:p>
      <text:p text:style-name="P1">- Proszę wykonywać moje polecenia. Proszę spakować wszystkie pieniądz jakie Pani ma do reklamówki i zawiązać ją. Pieniądze będzie Pani musiała wyrzucić przez okno. Pod Pani oknem będzie stał mężczyzna. On da Pani znać ręką, kiedy ma Pani wyrzucić reklamówkę z pieniędzmi. </text:p>
      <text:p text:style-name="P1">- <text:s/>Dobrze, dobrze. </text:p>
      <text:p text:style-name="P1"/>
      <text:p text:style-name="P1">Seniorka rozłącza się i <text:s/>odkłada telefon na stolik. Kobieta wstaje z fotela, z komody stojącej przy fotelu otwiera szufladę i wyjmuje reklamówkę. Podchodzi do kredensu i otwiera górną szafkę. Seniorka wyjmuje spod ubrań kopertę i wkłada ją do reklamówki. Reklamówkę zawiązuje. Na ekranie pojawia się mężczyzna ubrany w szare, dresowe spodnie i czarna bluzę z kapturem. Kaptur ma założony na głowie. Mężczyzna wchodzi na trawnik pod blok. Seniorka wygląda przez okno i wypatruje kogoś. Trzyma w ręku reklamówkę z pieniędzmi. Mężczyzna w czarnej bluzie z kapturem podchodzi pod okno seniorki i macha do niej prawa ręką. Seniorka wyrzuca reklamówkę z pieniędzmi na trawę. Podnosi ją mężczyzna i chowa pod bluzę, odchodzi. Seniorka siedzi na fotelu. W tle słychać odgłos dzwoniącego telefonu. Seniorka odbiera telefon i mówi: </text:p>
      <text:p text:style-name="P1">- Halo!</text:p>
      <text:p text:style-name="P4">Następnie na ekranie pojawia się tyłem siedząca kobieta i słychać jej głos:</text:p>
      <text:p text:style-name="P1">- Pani pieniądze są już bezpieczne. Proszę się nie martwić. Ktoś z jaworskiej policji skontaktuje się z Panią i pieniądze odbierze Pani z komendy. Do widzenia. </text:p>
      <text:p text:style-name="P1"/>
      <text:p text:style-name="P1">Na ekranie, w pokoju, w którym na fotelu siedzi seniorka, obok na wersalce siedzi policjantka, która mówi:</text:p>
      <text:p text:style-name="P3">Szanowni Państwo. Na szczęście to była tylko inscenizacja pokazująca, jak działają oszuści. W taki właśnie sposób jedna z mieszkanek naszego miasta straciła wszystkie swoje oszczędności. A zobaczmy, jaki byłby finał tej sytuacji, gdyby nasza seniorka zachowała się w sposób prawidłowy. </text:p>
      <text:p text:style-name="P4"/>
      <text:p text:style-name="P4">Na ekranie pojawia widać pokój, telewizor wiszący na ścianie, a w tle słychać dźwięk dzwonka telefonu. Na fotelu siedzi seniorka, która podnosi ze stolika telefon i przykłada do ucha. Następnie na ekranie pojawia się tyłem siedząca kobieta i słychać jej głos:</text:p>
      <text:p text:style-name="P1"/>
      <text:p text:style-name="P1">- Dzień dobry, proszę Pani dzwonię z jaworskiej policji. Będzie Pani brała udział w tajnej akcji policyjnej. Tak, za piętnaście minut do Pani mieszkania wejdą włamywacze. </text:p>
      <text:p text:style-name="P1">- Włamywacze?</text:p>
      <text:p text:style-name="P1">- Tak, proszę się nie bać. Ma Pani w domu jakieś pieniądze?</text:p>
      <text:p text:style-name="P1"><text:soft-page-break/>- No mam, mam. Nie dużo, ale mam. </text:p>
      <text:p text:style-name="P1">- A może ma Pani konto bankowe? Na nim oszczędności?</text:p>
      <text:p text:style-name="P1">- Nie mam, nie mam. Konta nie mam. </text:p>
      <text:p text:style-name="P1">- Proszę wykonywać moje polecenia. Proszę spakować wszystkie pieniądz jakie Pani ma do reklamówki i zawiązać ją. Pieniądze będzie Pani musiała wyrzucić przez okno. Pod Pani oknem będzie stał mężczyzna. On da Pani znać ręką, kiedy ma Pani wyrzucić reklamówkę z pieniędzmi. </text:p>
      <text:p text:style-name="P1">- Dobrze, dobrze. </text:p>
      <text:p text:style-name="P1"/>
      <text:p text:style-name="P1">Seniorka rozłącza się i w telefonie komórkowym wciska numer 112. Na ekranie widać napis: ZADZWOŃ 112. Seniorka mówi:</text:p>
      <text:p text:style-name="P1">- Halo, policja?</text:p>
      <text:p text:style-name="P1">Na ekranie pojawia się mężczyzna w policyjnym mundurze siedzący na stanowisku kierowania. Mężczyzna podnosi słuchawkę telefoniczną i mówi: </text:p>
      <text:p text:style-name="P1">- Policja Jawor, dyżurny aspirant sztabowy Krzysztof Juckiewicz słucham? Dzień dobry. Tak. Nie proszę Pani. Nie. Policja nie prowadzi takich działań. Policja nie...Nie, nie proszę Pani, absolutnie. Proszę nie wydawać żadnych pieniążków. Proszę...za chwileczkę do Pani wyślę policjantów. Proszę czekać, tam za chwileczkę podjadą do Pani policjanci. Proszę oczekiwać, zaraz tam będą. Wszystko Pani wyjaśnią. Adres proszę podać. Jawor, tak, ulica Tulipanowa. Ile? Dwanaście mieszkania czternaście. Dobrze, dziękuję, przyjąłem zgłoszenie. </text:p>
      <text:p text:style-name="P1">Dyżurny odkłada słuchawkę. Włącza przycisk stacji radiowej i mówi: <text:s/></text:p>
      <text:p text:style-name="P1">- Czterdzieści dwa dla zero zero.</text:p>
      <text:p text:style-name="P1">- Tu czterdzieści dwa. </text:p>
      <text:p text:style-name="P1">- Słuchaj, udaj się pilnie na ulicę Tulipanową dwanaście mieszkania czternaście. Mamy tam próbę wyłudzenia na policjanta. Podjedź pilnie, może uda ci się zatrzymać sprawców. </text:p>
      <text:p text:style-name="P1">Na ekranie pojawia się mężczyzna ubrany w szare, dresowe spodnie i czarna bluzę z kapturem. Kaptur ma założony na głowie. Mężczyzna wchodzi na trawnik pod blok. Seniorka wygląda przez okno i wypatruje kogoś. Trzyma w ręku reklamówkę z pieniędzmi. Mężczyzna w czarnej bluzie z kapturem podchodzi pod okno seniorki i macha do niej prawa ręką. Seniorka wyrzuca reklamówkę z pieniędzmi na trawę. Podnosi ją mężczyzna. Na ekranie pojawia się radiowóz, z którego wybiega dwóch policjantów. Obaj biegną w kierunku bloku, z którego seniorka wyrzuciła pieniądze. Policjanci podbiegają do mężczyzny w kapturze, który szybkim krokiem idzie wzdłuż bloku – w kierunku policjantów i próbuje, rozpina bluzę i chować reklamówkę z pieniędzmi. Policjant mówi:</text:p>
      <text:p text:style-name="P1"/>
      <text:p text:style-name="P1">- Stój Policja! Połóż się na ziemię. Wykonuj nasz polecenia. </text:p>
      <text:p text:style-name="P1">Mężczyzna w czarnej bluzie kładzie się na trawę twarzą do ziemi. Policjant klęka przy mężczyźnie mówiąc:</text:p>
      <text:p text:style-name="P1">- Ręce do tyłu. </text:p>
      <text:p text:style-name="P1">Policjant zakłada mężczyźnie kajdanki na ręce trzymane z tyłu. Policjant mówi: </text:p>
      <text:p text:style-name="P1">- Odrzuć przedmiot.</text:p>
      <text:p text:style-name="P1">Mężczyzna odrzuca na trawę reklamówkę z pieniędzmi. </text:p>
      <text:p text:style-name="P1">Drugi z policjantów stoli z paralizatorem wycelowanym <text:s/>w kierunku leżącego na trawie mężczyzny.</text:p>
      <text:p text:style-name="P1"/>
      <text:p text:style-name="P1">Na ekranie widać policjantkę stojącą przed blokiem. Policjantka mówi: </text:p>
      <text:p text:style-name="P3">Szanowni Państwo, jak widać oszuści wykazują się nie lada sprytem. Aby nie dać się oszukać, należy się kierować kilkoma ważnymi zasadami:</text:p>
      <text:p text:style-name="P3"/>
      <text:p text:style-name="P3">Jeżeli otrzymamy telefon z nieznanego nam numeru pamiętajmy, nigdy nie zdradzajmy imion naszych bliskich ani istotnych faktów z ich życia. </text:p>
      <text:p text:style-name="P3"/>
      <text:p text:style-name="P3">Jeżeli rozmowa wyda nam się podejrzana, zadzwońmy do naszych bliskich i zweryfikujmy, czy to, co podał nam rozmówca faktycznie polega na prawdzie. </text:p>
      <text:p text:style-name="P3"/>
      <text:p text:style-name="P3"><text:soft-page-break/>Pamiętajmy, że Policja nigdy nie prosi o przekazanie pieniędzy, pozostawienie ich w wyznaczonym miejscu czy przelanie na konto bankowe. </text:p>
      <text:p text:style-name="P1"/>
      <text:p text:style-name="P3">Policja również nigdy nie informuje obywateli o tym, że prowadzi tego typu akcje. </text:p>
      <text:p text:style-name="P3"/>
      <text:p text:style-name="P3">Drodzy seniorzy! Bądźcie czujni, zachowajcie ostrożność. Nie dajcie się oszukać. </text:p>
      <text:p text:style-name="P3"/>
      <text:p text:style-name="P4">W tle, w trakcie jak policjantka omawia zasady, by nie dać się oszukać, na ekranie widać, jak jeden z policjantów otwiera radiowóz, a drugi trzyma mężczyzna w czarnej bluzie stosując uchwyt. Policjant wprowadza zatrzymanego mężczyznę do radiowozu. Funkcjonariusze zamykają kratę i drzwi radiowozu. Radiowóz odjeżdża z <text:s/>zapalonymi sygnałami świetlnymi. </text:p>
      <text:p text:style-name="P4"/>
      <text:p text:style-name="P4">W tle słychać głos lektora:</text:p>
      <text:p text:style-name="P1"/>
      <text:p text:style-name="P3">Program przygotowany przez funkcjonariuszy Komendy Powiatowej Policji w Jaworze, przy wsparciu Starostwa Powiatowego w Jaworze oraz Gminy Jaw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6T10:11:59.13</meta:creation-date>
    <dc:date>2020-10-19T10:11:49.73</dc:date>
    <meta:editing-duration>PT00H43M18S</meta:editing-duration>
    <meta:editing-cycles>4</meta:editing-cycles>
    <meta:generator>OpenOffice.org/3.0$Win32 OpenOffice.org_project/300m9$Build-9358</meta:generator>
    <meta:document-statistic meta:table-count="0" meta:image-count="0" meta:object-count="0" meta:page-count="3" meta:paragraph-count="54" meta:word-count="1095" meta:character-count="7223"/>
    <meta:user-defined meta:name="Informacja 1"/>
    <meta:user-defined meta:name="Informacja 2"/>
    <meta:user-defined meta:name="Informacja 3"/>
    <meta:user-defined meta:name="Informacja 4"/>
  </office:meta>
</office:document-meta>
</file>